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Narrow-Bold" svg:font-family="ArialNarrow-Bold"/>
    <style:font-face style:name="Tahoma1" svg:font-family="Tahoma"/>
    <style:font-face style:name="TimesNewRomanPSMT" svg:font-family="TimesNewRomanPSM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6.999cm"/>
    </style:style>
    <style:style style:name="Tableau1.A1" style:family="table-cell">
      <style:table-cell-properties style:vertical-align="middle" fo:padding="0.049cm" fo:border="none"/>
    </style:style>
    <style:style style:name="Tableau2" style:family="table">
      <style:table-properties style:width="16.9cm" style:rel-width="100%" table:align="left"/>
    </style:style>
    <style:style style:name="Tableau2.A" style:family="table-column">
      <style:table-column-properties style:column-width="0.192cm" style:rel-column-width="745*"/>
    </style:style>
    <style:style style:name="Tableau2.B" style:family="table-column">
      <style:table-column-properties style:column-width="16.708cm" style:rel-column-width="64790*"/>
    </style:style>
    <style:style style:name="Tableau2.A1" style:family="table-cell">
      <style:table-cell-properties style:vertical-align="middle" fo:padding="0.049cm" fo:border="none"/>
    </style:style>
    <style:style style:name="Tableau3" style:family="table">
      <style:table-properties style:width="16.999cm" table:align="left"/>
    </style:style>
    <style:style style:name="Tableau3.A" style:family="table-column">
      <style:table-column-properties style:column-width="16.999cm"/>
    </style:style>
    <style:style style:name="Tableau3.A1" style:family="table-cell">
      <style:table-cell-properties style:vertical-align="middle" fo:padding="0.049cm" fo:border="none"/>
    </style:style>
    <style:style style:name="Tableau4" style:family="table">
      <style:table-properties style:width="16.9cm" style:rel-width="100%" table:align="left"/>
    </style:style>
    <style:style style:name="Tableau4.A" style:family="table-column">
      <style:table-column-properties style:column-width="2.595cm" style:rel-column-width="1471*"/>
    </style:style>
    <style:style style:name="Tableau4.B" style:family="table-column">
      <style:table-column-properties style:column-width="9.126cm" style:rel-column-width="5174*"/>
    </style:style>
    <style:style style:name="Tableau4.C" style:family="table-column">
      <style:table-column-properties style:column-width="5.179cm" style:rel-column-width="2936*"/>
    </style:style>
    <style:style style:name="Tableau4.A1" style:family="table-cell">
      <style:table-cell-properties style:vertical-align="middle" fo:padding="0.049cm" fo:border="none"/>
    </style:style>
    <style:style style:name="Tableau4.C1" style:family="table-cell">
      <style:table-cell-properties fo:padding="0.049cm" fo:border="none"/>
    </style:style>
    <style:style style:name="Tableau5" style:family="table">
      <style:table-properties style:width="16.999cm" table:align="left"/>
    </style:style>
    <style:style style:name="Tableau5.A" style:family="table-column">
      <style:table-column-properties style:column-width="16.999cm"/>
    </style:style>
    <style:style style:name="Tableau5.A1" style:family="table-cell">
      <style:table-cell-properties style:vertical-align="middle" fo:padding="0.049cm" fo:border="none"/>
    </style:style>
    <style:style style:name="Tableau6" style:family="table">
      <style:table-properties style:width="16.9cm" style:rel-width="100%" table:align="left"/>
    </style:style>
    <style:style style:name="Tableau6.A" style:family="table-column">
      <style:table-column-properties style:column-width="3.618cm" style:rel-column-width="14029*"/>
    </style:style>
    <style:style style:name="Tableau6.B" style:family="table-column">
      <style:table-column-properties style:column-width="12.058cm" style:rel-column-width="46758*"/>
    </style:style>
    <style:style style:name="Tableau6.C" style:family="table-column">
      <style:table-column-properties style:column-width="1.224cm" style:rel-column-width="4748*"/>
    </style:style>
    <style:style style:name="Tableau6.A1" style:family="table-cell">
      <style:table-cell-properties style:vertical-align="middle" fo:padding="0.049cm" fo:border="none"/>
    </style:style>
    <style:style style:name="Tableau6.C1" style:family="table-cell">
      <style:table-cell-properties fo:padding="0.049cm" fo:border="none"/>
    </style:style>
    <style:style style:name="Tableau7" style:family="table">
      <style:table-properties style:width="16.999cm" table:align="left"/>
    </style:style>
    <style:style style:name="Tableau7.A" style:family="table-column">
      <style:table-column-properties style:column-width="16.999cm"/>
    </style:style>
    <style:style style:name="Tableau7.A1" style:family="table-cell">
      <style:table-cell-properties style:vertical-align="middle" fo:padding="0.049cm" fo:border="none"/>
    </style:style>
    <style:style style:name="Tableau8" style:family="table">
      <style:table-properties style:width="16.88cm" fo:margin-left="0.014cm" fo:margin-right="0.005cm" table:align="margins"/>
    </style:style>
    <style:style style:name="Tableau8.A" style:family="table-column">
      <style:table-column-properties style:column-width="4.895cm" style:rel-column-width="2775*"/>
    </style:style>
    <style:style style:name="Tableau8.B" style:family="table-column">
      <style:table-column-properties style:column-width="11.986cm" style:rel-column-width="6795*"/>
    </style:style>
    <style:style style:name="Tableau8.A1" style:family="table-cell">
      <style:table-cell-properties style:vertical-align="middle" fo:padding="0.049cm" fo:border="none"/>
    </style:style>
    <style:style style:name="Tableau9" style:family="table">
      <style:table-properties style:width="16.979cm" fo:margin-left="0.014cm" fo:margin-right="0.005cm" table:align="margins"/>
    </style:style>
    <style:style style:name="Tableau9.A" style:family="table-column">
      <style:table-column-properties style:column-width="4.923cm" style:rel-column-width="2775*"/>
    </style:style>
    <style:style style:name="Tableau9.B" style:family="table-column">
      <style:table-column-properties style:column-width="8.437cm" style:rel-column-width="4755*"/>
    </style:style>
    <style:style style:name="Tableau9.C" style:family="table-column">
      <style:table-column-properties style:column-width="3.62cm" style:rel-column-width="2040*"/>
    </style:style>
    <style:style style:name="Tableau9.A1" style:family="table-cell">
      <style:table-cell-properties style:vertical-align="middle" fo:padding="0.049cm" fo:border="none"/>
    </style:style>
    <style:style style:name="Tableau9.C1" style:family="table-cell">
      <style:table-cell-properties fo:padding="0.049cm" fo:border="none"/>
    </style:style>
    <style:style style:name="Tableau10" style:family="table">
      <style:table-properties style:width="16.999cm" style:rel-width="100%" table:align="left"/>
    </style:style>
    <style:style style:name="Tableau10.A" style:family="table-column">
      <style:table-column-properties style:column-width="16.999cm" style:rel-column-width="65535*"/>
    </style:style>
    <style:style style:name="Tableau10.A1" style:family="table-cell">
      <style:table-cell-properties style:vertical-align="middle" fo:padding="0.049cm" fo:border="none"/>
    </style:style>
    <style:style style:name="Tableau11" style:family="table">
      <style:table-properties style:width="16.999cm" style:rel-width="100%" table:align="left"/>
    </style:style>
    <style:style style:name="Tableau11.A" style:family="table-column">
      <style:table-column-properties style:column-width="3.639cm" style:rel-column-width="14029*"/>
    </style:style>
    <style:style style:name="Tableau11.B" style:family="table-column">
      <style:table-column-properties style:column-width="12.129cm" style:rel-column-width="46758*"/>
    </style:style>
    <style:style style:name="Tableau11.C" style:family="table-column">
      <style:table-column-properties style:column-width="1.231cm" style:rel-column-width="4748*"/>
    </style:style>
    <style:style style:name="Tableau11.A1" style:family="table-cell">
      <style:table-cell-properties style:vertical-align="middle" fo:padding="0.049cm" fo:border="none"/>
    </style:style>
    <style:style style:name="Tableau11.C1" style:family="table-cell">
      <style:table-cell-properties fo:padding="0.049cm" fo:border="none"/>
    </style:style>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size="16pt"/>
    </style:style>
    <style:style style:name="P3" style:family="paragraph" style:parent-style-name="Text_20_body">
      <style:paragraph-properties fo:text-align="center" style:justify-single-word="false"/>
      <style:text-properties style:text-position="33% 80%"/>
    </style:style>
    <style:style style:name="P4" style:family="paragraph" style:parent-style-name="Text_20_body">
      <style:paragraph-properties fo:text-align="center" style:justify-single-word="false"/>
      <style:text-properties style:font-name="ArialNarrow-Bold" fo:font-weight="bold"/>
    </style:style>
    <style:style style:name="P5" style:family="paragraph" style:parent-style-name="Text_20_body">
      <style:text-properties fo:color="#000000" style:font-name="TimesNewRomanPSMT"/>
    </style:style>
    <style:style style:name="P6" style:family="paragraph" style:parent-style-name="Text_20_body">
      <style:text-properties fo:color="#0000ff"/>
    </style:style>
    <style:style style:name="P7" style:family="paragraph" style:parent-style-name="Text_20_body">
      <style:text-properties fo:color="#0000ff" fo:font-weight="bold" style:font-weight-asian="bold" style:font-weight-complex="bold"/>
    </style:style>
    <style:style style:name="P8" style:family="paragraph" style:parent-style-name="Text_20_body">
      <style:text-properties fo:color="#0000ff" style:font-name="TimesNewRomanPSMT"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use-window-font-color="true" style:font-name="TimesNewRomanPSMT" fo:font-weight="bold"/>
    </style:style>
    <style:style style:name="P11" style:family="paragraph" style:parent-style-name="Text_20_body">
      <style:text-properties style:font-name="Times New Roman" fo:font-size="14pt" fo:font-weight="bold" style:font-size-asian="14pt" style:font-weight-asian="bold" style:font-size-complex="14pt" style:font-weight-complex="bold"/>
    </style:style>
    <style:style style:name="P12" style:family="paragraph" style:parent-style-name="Text_20_body">
      <style:text-properties style:font-name="Times New Roman" fo:font-size="14pt" fo:font-weight="bold" style:font-size-asian="14pt" style:font-size-complex="14pt"/>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color="#0000ff"/>
    </style:style>
    <style:style style:name="P15" style:family="paragraph" style:parent-style-name="Table_20_Contents">
      <style:text-properties fo:color="#0000ff" fo:font-size="2pt" style:font-size-asian="2pt" style:font-size-complex="2pt"/>
    </style:style>
    <style:style style:name="P16" style:family="paragraph" style:parent-style-name="Table_20_Contents">
      <style:text-properties fo:color="#0000ff" fo:font-size="2pt" fo:font-weight="bold" style:font-size-asian="2pt" style:font-weight-asian="bold" style:font-size-complex="2pt" style:font-weight-complex="bold"/>
    </style:style>
    <style:style style:name="P17" style:family="paragraph" style:parent-style-name="Table_20_Contents">
      <style:text-properties fo:font-size="14pt" fo:font-weight="bold" style:font-size-asian="14pt" style:font-weight-asian="bold" style:font-size-complex="14pt" style:font-weight-complex="bold"/>
    </style:style>
    <style:style style:name="P18" style:family="paragraph" style:parent-style-name="Table_20_Contents">
      <style:text-properties fo:font-weight="bold" style:font-weight-asian="bold" style:font-weight-complex="bold"/>
    </style:style>
    <style:style style:name="P19" style:family="paragraph" style:parent-style-name="Standard">
      <style:text-properties fo:color="#000000" style:font-name="TimesNewRomanPSMT"/>
    </style:style>
    <style:style style:name="P20" style:family="paragraph" style:parent-style-name="Standard">
      <style:paragraph-properties fo:margin-top="0cm" fo:margin-bottom="0cm"/>
      <style:text-properties fo:font-size="2pt" style:font-size-asian="2pt" style:font-size-complex="2pt"/>
    </style:style>
    <style:style style:name="P21" style:family="paragraph" style:parent-style-name="Standard">
      <style:text-properties fo:color="#0000ff" style:font-name="Times New Roman" fo:font-size="12pt" fo:font-weight="bold" style:font-size-asian="12pt" style:font-size-complex="12pt"/>
    </style:style>
    <style:style style:name="P22" style:family="paragraph" style:parent-style-name="Standard">
      <style:text-properties style:font-name="Times New Roman" fo:font-size="14pt" fo:font-weight="bold" style:font-size-asian="14pt" style:font-size-complex="14pt"/>
    </style:style>
    <style:style style:name="P23" style:family="paragraph" style:parent-style-name="Standard">
      <style:paragraph-properties fo:margin-top="0cm" fo:margin-bottom="0cm"/>
      <style:text-properties fo:font-size="2pt" style:font-size-asian="2pt" style:font-size-complex="2pt"/>
    </style:style>
    <style:style style:name="P24" style:family="paragraph" style:parent-style-name="Text_20_body">
      <style:text-properties style:font-name="Times New Roman" fo:font-size="14pt" fo:font-weight="bold" style:font-size-asian="14pt" style:font-size-complex="14pt"/>
    </style:style>
    <style:style style:name="P25" style:family="paragraph" style:parent-style-name="Text_20_body">
      <style:text-properties fo:color="#0000ff" style:font-name="Times New Roman" fo:font-size="12pt" fo:font-weight="bold" style:font-size-asian="12pt" style:font-size-complex="12pt"/>
    </style:style>
    <style:style style:name="P26" style:family="paragraph" style:parent-style-name="Text_20_body">
      <style:text-properties fo:color="#0000ff" style:font-name="TimesNewRomanPSMT" fo:font-weight="bold" style:font-weight-asian="bold" style:font-weight-complex="bold"/>
    </style:style>
    <style:style style:name="P27" style:family="paragraph" style:parent-style-name="Text_20_body">
      <style:text-properties fo:color="#0000ff" fo:font-weight="bold" style:font-weight-asian="bold" style:font-weight-complex="bold"/>
    </style:style>
    <style:style style:name="P28" style:family="paragraph" style:parent-style-name="Text_20_body">
      <style:text-properties fo:font-weight="bold"/>
    </style:style>
    <style:style style:name="P29" style:family="paragraph" style:parent-style-name="Table_20_Contents">
      <style:text-properties style:use-window-font-color="true" style:font-name="TimesNewRomanPSMT" fo:font-weight="bold"/>
    </style:style>
    <style:style style:name="P30" style:family="paragraph" style:parent-style-name="Table_20_Contents">
      <style:text-properties fo:color="#000000" fo:font-weight="bold" style:font-weight-asian="bold" style:font-weight-complex="bold"/>
    </style:style>
    <style:style style:name="P31" style:family="paragraph" style:parent-style-name="Table_20_Contents">
      <style:text-properties fo:color="#000000" style:font-name="Times New Roman" fo:font-size="14pt" fo:font-weight="bold" style:font-size-asian="14pt" style:font-weight-asian="bold" style:font-size-complex="14pt" style:font-weight-complex="bold"/>
    </style:style>
    <style:style style:name="P32" style:family="paragraph" style:parent-style-name="Table_20_Contents">
      <style:text-properties fo:color="#0000ff" fo:font-weight="bold" style:font-weight-asian="bold" style:font-weight-complex="bold"/>
    </style:style>
    <style:style style:name="P33" style:family="paragraph" style:parent-style-name="Table_20_Contents">
      <style:text-properties fo:color="#0000ff" fo:font-size="2pt" fo:font-weight="bold" style:font-size-asian="2pt" style:font-weight-asian="bold" style:font-size-complex="2pt" style:font-weight-complex="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text-properties fo:font-size="2pt" style:font-size-asian="2pt" style:font-size-complex="2pt"/>
    </style:style>
    <style:style style:name="T1" style:family="text">
      <style:text-properties style:text-position="33% 80%"/>
    </style:style>
    <style:style style:name="T2" style:family="text">
      <style:text-properties fo:color="#0000ff"/>
    </style:style>
    <style:style style:name="T3" style:family="text">
      <style:text-properties fo:color="#0000ff" style:font-name="TimesNewRomanPSMT"/>
    </style:style>
    <style:style style:name="T4" style:family="text">
      <style:text-properties fo:color="#0000ff" style:font-name="TimesNewRomanPSMT" fo:font-weight="bold"/>
    </style:style>
    <style:style style:name="T5" style:family="text">
      <style:text-properties fo:color="#0000ff" style:font-name="TimesNewRomanPSMT" fo:font-weight="bold" style:font-weight-asian="bold" style:font-weight-complex="bold"/>
    </style:style>
    <style:style style:name="T6" style:family="text">
      <style:text-properties fo:color="#0000ff" style:font-name="TimesNewRomanPSMT" fo:font-size="14pt" fo:font-weight="bold" style:font-size-asian="14pt" style:font-weight-asian="bold" style:font-size-complex="14pt" style:font-weight-complex="bold"/>
    </style:style>
    <style:style style:name="T7" style:family="text">
      <style:text-properties fo:color="#0000ff" fo:font-weight="bold"/>
    </style:style>
    <style:style style:name="T8" style:family="text">
      <style:text-properties fo:color="#0000ff" fo:font-weight="bold" style:font-weight-asian="bold" style:font-weight-complex="bold"/>
    </style:style>
    <style:style style:name="T9" style:family="text">
      <style:text-properties fo:color="#0000ff" fo:font-size="12pt" fo:font-weight="bold" style:font-size-asian="12pt" style:font-weight-asian="bold" style:font-size-complex="12pt" style:font-weight-complex="bold"/>
    </style:style>
    <style:style style:name="T10" style:family="text">
      <style:text-properties style:font-name="TimesNewRomanPSMT" fo:font-weight="bold"/>
    </style:style>
    <style:style style:name="T11" style:family="text">
      <style:text-properties fo:color="#000000" style:font-name="TimesNewRomanPSMT"/>
    </style:style>
    <style:style style:name="T12" style:family="text">
      <style:text-properties fo:color="#000000" style:font-name="TimesNewRomanPSMT"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font-name="Times New Roman" fo:font-size="12pt" style:font-size-asian="12pt" style:font-size-complex="12pt"/>
    </style:style>
    <style:style style:name="T15" style:family="text">
      <style:text-properties fo:font-size="12pt" fo:font-weight="normal" style:font-size-asian="12pt" style:font-size-complex="12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use-window-font-color="true"/>
    </style:style>
    <style:style style:name="T19" style:family="text">
      <style:text-properties style:font-name="Times New Roman"/>
    </style:style>
    <style:style style:name="T20" style:family="text">
      <style:text-properties style:font-name="Times New Roman" fo:font-size="14pt" fo:font-weight="bold" style:font-size-asian="14pt" style:font-size-complex="14pt"/>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fo:font-size="14pt"/>
    </style:style>
    <style:style style:name="T23" style:family="text">
      <style:text-properties style:font-size-asian="14pt"/>
    </style:style>
    <style:style style:name="T24" style:family="text">
      <style:text-properties style:font-size-complex="14pt"/>
    </style:style>
    <style:style style:name="T25" style:family="text">
      <style:text-properties style:font-weight-asian="bold"/>
    </style:style>
    <style:style style:name="T26" style:family="text">
      <style:text-properties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CDI Collège Beaulieu</text:p>
      <text:p text:style-name="P1">Année scolaire 2011-2012</text:p>
      <text:p text:style-name="Text_20_body"> </text:p>
      <text:p text:style-name="P2">Liens Sites institutionnels SVT programmes de 3<text:span text:style-name="T1">ème</text:span></text:p>
      <text:p text:style-name="P3"> </text:p>
      <text:p text:style-name="Text_20_body"/>
      <text:p text:style-name="P4">RESPONSABILITÉ HUMAINE EN MATIÈRE DE SANTÉ ET D’ENVIRONNEMENT</text:p>
      <text:p text:style-name="P12"/>
      <text:p text:style-name="Text_20_body"><text:span text:style-name="T20">Thème 1: les maladies nutritionnelles et certains cancers</text:span> </text:p>
      <text:p text:style-name="Text_20_body"><text:a xlink:type="simple" xlink:href="http://www.mangerbouger.fr/"><text:span text:style-name="T4">http://www.mangerbouger.fr/</text:span></text:a><text:span text:style-name="T2"> </text:span><text:span text:style-name="T11">(site de l’Institut national de prévention et d'éducation pour la santé)</text:span></text:p>
      <text:p text:style-name="Text_20_body"><text:a xlink:type="simple" xlink:href="http://www.afssa.fr/"><text:span text:style-name="T4">http://www.doctissimo.fr/html/dossiers/cancer_peau.htm</text:span></text:a></text:p>
      <text:p text:style-name="Text_20_body"><text:a xlink:type="simple" xlink:href="http://www.afssa.fr/"><text:span text:style-name="T4">http://www.afssa.fr/</text:span></text:a></text:p>
      <text:p text:style-name="Text_20_body"><text:span text:style-name="T2"> </text:span><text:a xlink:type="simple" xlink:href="http://www.adosen-sante.com/"><text:span text:style-name="T4">http://www.adosen-sante.com/</text:span></text:a></text:p>
      <text:p text:style-name="Text_20_body"><text:span text:style-name="T2"> </text:span><text:a xlink:type="simple" xlink:href="http://www.sante-sports.gouv.fr/liste-des-dossiers-de-a-a-z.html"><text:span text:style-name="T4">http://www.sante-sports.gouv.fr/liste-des-dossiers-de-a-a-z.html</text:span></text:a></text:p>
      <text:p text:style-name="Text_20_body"><text:span text:style-name="T2"> </text:span><text:a xlink:type="simple" xlink:href="http://www.portailsantejeunes.com/"><text:span text:style-name="T4">http://www.portailsantejeunes.com/</text:span></text:a></text:p>
      <text:p text:style-name="P10">Risques cancer et alimentation (conseils)</text:p>
      <text:p text:style-name="P9"><text:a xlink:type="simple" xlink:href="http://www.prevention.ch/mangersainementcancer.htm"><text:span text:style-name="T4">http://www.prevention.ch/mangersainementcancer.htm</text:span></text:a></text:p>
      <text:p text:style-name="P10">des sites consacrés à l'obésité :</text:p>
      <text:p text:style-name="P9"><text:a xlink:type="simple" xlink:href="http://www.obesite.com/"><text:span text:style-name="T4">http://www.obesite.com/</text:span></text:a></text:p>
      <text:p text:style-name="P29">Site qui explique ce qu’est l’obésité et permet de comprendre le lien entre obésité, diabète et hypertension</text:p>
      <text:p text:style-name="P14"><text:a xlink:type="simple" xlink:href="http://www.obesite-sante.com/plan-du-site.php"><text:span text:style-name="T10">http://www.obesite-sante.com/plan-du-site.php</text:span></text:a></text:p>
      <text:p text:style-name="P29">Site très complet qui apporte de nombreuses informations : calcul de l’IMC, lien entre obésité et problèmes de santé, chiffres de l’obésité en France et dans le monde</text:p>
      <text:p text:style-name="Standard"><text:bookmark text:name="container"/><text:a xlink:type="simple" xlink:href="../.doctissimo.fr/html/nutrition/poids/obesite_etat_lieux_niv2.htm"><text:span text:style-name="T4">.doctissimo.fr/html/nutrition/poids/obesite_etat_lieux_niv2.htm</text:span></text:a><text:bookmark text:name="mainContent"/></text:p>
      <text:section text:style-name="Sect1" text:name="Section1">
        <text:section text:style-name="Sect1" text:name="Section2">
          <text:section text:style-name="Sect1" text:name="Section3">
            <text:p text:style-name="P20"><text:bookmark text:name="content"/></text:p>
          </text:section>
        </text:section>
      </text:section>
      <text:p text:style-name="P29">Site qui fait l’état des lieux sur cette « épidémie » en France et dans le monde, en particulier chez les jeunes, et apporte des informations sur son origine et les dangers</text:p>
      <text:p text:style-name="Text_20_body"><text:a xlink:type="simple" xlink:href="http://www.insee.fr/fr/ffc/ipweb/ip1123/ip1123.html"><text:span text:style-name="T4">http://www.insee.fr/fr/ffc/ipweb/ip1123/ip1123.html</text:span></text:a></text:p>
      <text:p text:style-name="P10"><text:a xlink:type="simple" xlink:href="http://www.insee.fr/fr/themes/document.asp?ref_id=ip1123&amp;reg_id=0"><text:span text:style-name="T2">http://www.insee.fr/fr/themes/document.asp?ref_id=ip1123&amp;reg_id=0</text:span></text:a></text:p>
      <text:p text:style-name="Text_20_body"><text:span text:style-name="T18"> </text:span><text:span text:style-name="T14">Informations sur l’évolution de l’obésité chez les hommes et les femmes en France</text:span></text:p>
      <text:p text:style-name="P12"/>
      <text:p text:style-name="P22">Thème 2 : la maîtrise de la reproduction</text:p>
      <text:p text:style-name="Text_20_body"> </text:p>
      <text:p text:style-name="Text_20_body"><text:a xlink:type="simple" xlink:href="http://www.choisirsacontraception.fr/"><text:span text:style-name="T4">http://www.choisirsacontraception.fr/</text:span></text:a><text:span text:style-name="T2"> </text:span><text:span text:style-name="T11">(Un site ouvert en 2007, réalisé par l'INPES (Institut national de prévention et d’éducation pour la santé)</text:span></text:p>
      <text:p text:style-name="Text_20_body"><text:a xlink:type="simple" xlink:href="http://www.ccne-ethique.fr/"><text:span text:style-name="T4">http://www.ccne-ethique.fr/</text:span></text:a><text:span text:style-name="T2"> </text:span><text:span text:style-name="T11">(Les avis du comité consultatif national d’éthique)</text:span></text:p>
      <text:p text:style-name="P8"><text:a xlink:type="simple" xlink:href="http://www.contraceptions.org/accueil.htm">http://www.contraceptions.org/accueil.htm</text:a></text:p>
      <text:p text:style-name="Text_20_body"><text:a xlink:type="simple" xlink:href="http://www.legifrance.gouv.fr/WAspad/UnTexteDeJorf?numjo=MESX0000140L%20"><text:span text:style-name="T4">http://www.legifrance.gouv.fr/WAspad/UnTexteDeJorf?numjo=MESX0000140L</text:span></text:a><text:span text:style-name="T2"> </text:span><text:span text:style-name="T11">(Le texte de loi du 4 juillet 2001 relatif à l'interruption volontaire de grossesse et à la contraception révision en </text:span><text:soft-page-break/><text:span text:style-name="T11">particulier de la loi Veil de 1975)</text:span></text:p>
      <text:p text:style-name="Text_20_body"><text:a xlink:type="simple" xlink:href="http://www.filsantejeunes.com/" office:target-frame-name="_blank" xlink:show="new"><text:span text:style-name="T8">http://www.filsantejeunes.com/</text:span></text:a></text:p>
      <text:p text:style-name="Text_20_body">Fil Santé Jeunes - 3224 Anonyme et Gratuit</text:p>
      <text:p text:style-name="Text_20_body"><text:a xlink:type="simple" xlink:href="http://www.curiosphere.tv/sida/" office:target-frame-name="_blank" xlink:show="new"><text:span text:style-name="T8">http://www.curiosphere.tv/sida/</text:span></text:a></text:p>
      <text:p text:style-name="Text_20_body">Sida et jeunes - <text:s/>– infos, risques, symptômes, prévention, dépistage sida, etc</text:p>
      <text:p text:style-name="Text_20_body"><text:a xlink:type="simple" xlink:href="http://www.planning-familial.org/"><text:span text:style-name="T4">http://www.planning-familial.org/</text:span></text:a></text:p>
      <text:p text:style-name="Text_20_body"/>
      <text:p text:style-name="Text_20_body">L'aide médicalisée à la procréation :</text:p>
      <text:p text:style-name="Text_20_body"><text:a xlink:type="simple" xlink:href="http://www.doctissimo.fr/html/grossesse/avant/fertilite/niv2/infertilite-consultations-examens.htm">http://www.doctissimo.fr/html/grossesse/avant/fertilite/niv2/infertilite-consultations-</text:a><text:a xlink:type="simple" xlink:href="http://www.doctissimo.fr/html/grossesse/avant/fertilite/niv2/infertilite-consultations-examens.htm">examens.htm</text:a></text:p>
      <text:p text:style-name="Text_20_body"/>
      <text:p text:style-name="Text_20_body"><text:a xlink:type="simple" xlink:href="http://www.doctissimo.fr/html/grossesse/avant/fertilite/niv2/infertilite-pma-procreation-medicale-assistee.htm"><text:span text:style-name="T8">http://www.doctissimo.fr/html/grossesse/avant/fertilite/niv2/infertilite-pma-procreation-medicale-assistee.htm</text:span></text:a></text:p>
      <text:p text:style-name="Text_20_body"/>
      <text:p text:style-name="Text_20_body"><text:a xlink:type="simple" xlink:href="http://www.e-sante.fr/insemination-artificielle/guide/877"><text:span text:style-name="T8">http://www.e-sante.fr/insemination-artificielle/guide/877</text:span></text:a></text:p>
      <text:p text:style-name="P7"/>
      <text:p text:style-name="Text_20_body"><text:a xlink:type="simple" xlink:href="http://www.ginefiv.fr/"><text:span text:style-name="T8">http://www.ginefiv.fr/</text:span></text:a></text:p>
      <text:p text:style-name="P7"/>
      <text:p text:style-name="Text_20_body"><text:a xlink:type="simple" xlink:href="http://www.imr-marseille.com/"><text:span text:style-name="T8">http://www.imr-marseille.com/</text:span></text:a></text:p>
      <text:p text:style-name="P30">Un site consacré aux traitements et autres sujets liés aux problèmes de fertilité</text:p>
      <text:section text:style-name="Sect1" text:name="container">
        <text:section text:style-name="Sect1" text:name="mainContent">
          <text:section text:style-name="Sect1" text:name="content">
            <text:p text:style-name="Standard"/>
          </text:section>
        </text:section>
      </text:section>
      <text:p text:style-name="P32"/>
      <text:p text:style-name="Text_20_body"><text:a xlink:type="simple" xlink:href="http://www.procreationmedicale.fr/"><text:span text:style-name="T8">http://www.procreationmedicale.fr/</text:span></text:a></text:p>
      <text:p text:style-name="P31">Site apportant de nombreuses informations sur l’encadrement de l’Assistance Médicale à la Procréation</text:p>
      <text:p text:style-name="P12"/>
      <text:p text:style-name="Text_20_body"/>
      <text:p text:style-name="Text_20_body"><text:span text:style-name="T20">thème 3 : </text:span><text:bookmark text:name="container1"/><text:span text:style-name="T20">Habitudes de vie et cancers de la peau</text:span></text:p>
      <text:p text:style-name="P21"><text:bookmark text:name="container2"/></text:p>
      <text:section text:style-name="Sect1" text:name="Section6">
        <text:section text:style-name="Sect1" text:name="Section7">
          <text:p text:style-name="Standard"><text:bookmark text:name="mainContent1"/></text:p>
          <text:section text:style-name="Sect1" text:name="Section8">
            <text:p text:style-name="P20"><text:bookmark text:name="content1"/></text:p>
            <table:table table:name="Tableau10" table:style-name="Tableau10">
              <table:table-column table:style-name="Tableau10.A"/>
              <table:table-row>
                <table:table-cell table:style-name="Tableau10.A1" office:value-type="string">
                  <text:p text:style-name="Table_20_Contents"><text:a xlink:type="simple" xlink:href="http://www.teteamodeler.com/sante/soleil/index.htm" office:target-frame-name="_blank" xlink:show="new"><text:span text:style-name="T2">Risques du soleil </text:span></text:a></text:p>
                </table:table-cell>
              </table:table-row>
              <table:table-row>
                <table:table-cell table:style-name="Tableau10.A1" office:value-type="string">
                  <text:p text:style-name="Table_20_Contents">Nombreuses informations sur le soleil, les risques liés au soleil, le bronzage, la peau et les règles de protection contre le soleil</text:p>
                </table:table-cell>
              </table:table-row>
              <table:table-row>
                <table:table-cell table:style-name="Tableau10.A1" office:value-type="string">
                  <text:p text:style-name="Table_20_Contents"><text:a xlink:type="simple" xlink:href="http://www.medisite.fr/medisite/-Le-soleil-et-la-peau-.html" office:target-frame-name="_blank" xlink:show="new"><text:span text:style-name="T2">Soleil et peau</text:span></text:a></text:p>
                </table:table-cell>
              </table:table-row>
              <table:table-row>
                <table:table-cell table:style-name="Tableau10.A1" office:value-type="string">
                  <text:p text:style-name="Table_20_Contents">Informations sur les effets du soleil sur la peau</text:p>
                </table:table-cell>
              </table:table-row>
              <table:table-row>
                <table:table-cell table:style-name="Tableau10.A1" office:value-type="string">
                  <text:p text:style-name="Table_20_Contents"><text:a xlink:type="simple" xlink:href="http://www.futura-sciences.com/fr/comprendre/dossiers/doc/t/medecine-1/d/soleil-risques-et-dangers_102/c3/221/p1/" office:target-frame-name="_blank" xlink:show="new"><text:span text:style-name="T2">UV et cancers de la peau</text:span></text:a></text:p>
                </table:table-cell>
              </table:table-row>
              <table:table-row>
                <table:table-cell table:style-name="Tableau10.A1" office:value-type="string">
                  <text:p text:style-name="Table_20_Contents">Dossier Futura-Sciences sur les dangers du bronzage et du soleil, avec en particulier des informations sur les différentes radiations émises par le soleil, les conséquences au niveau de la peau</text:p>
                </table:table-cell>
              </table:table-row>
              <table:table-row>
                <table:table-cell table:style-name="Tableau10.A1" office:value-type="string">
                  <text:p text:style-name="Table_20_Contents"><text:a xlink:type="simple" xlink:href="http://www.doctissimo.fr/html/dossiers/cancer_peau.htm" office:target-frame-name="_blank" xlink:show="new"><text:span text:style-name="T2">Cancers de la peau</text:span></text:a></text:p>
                </table:table-cell>
              </table:table-row>
              <table:table-row>
                <table:table-cell table:style-name="Tableau10.A1" office:value-type="string">
                  <text:p text:style-name="Table_20_Contents">Informations sur les cancers de la peau et leur lien avec les UV du soleil</text:p>
                </table:table-cell>
              </table:table-row>
            </table:table>
            <text:p text:style-name="Standard"/>
            <table:table table:name="Tableau1" table:style-name="Tableau1">
              <table:table-column table:style-name="Tableau1.A"/>
              <text:soft-page-break/>
              <table:table-row>
                <table:table-cell table:style-name="Tableau1.A1" office:value-type="string">
                  <table:table table:name="Tableau2" table:style-name="Tableau2">
                    <table:table-column table:style-name="Tableau2.A"/>
                    <table:table-column table:style-name="Tableau2.B"/>
                    <table:table-row>
                      <table:table-cell table:style-name="Tableau2.A1" office:value-type="string">
                        <text:p text:style-name="P15"/>
                      </table:table-cell>
                      <table:table-cell table:style-name="Tableau2.A1" office:value-type="string">
                        <text:p text:style-name="Table_20_Contents"><text:a xlink:type="simple" xlink:href="http://www.e-cancer.fr/soleilmodedemploi/" office:target-frame-name="_blank" xlink:show="new"><text:span text:style-name="T2">Prévention cancer de la peau</text:span></text:a></text:p>
                      </table:table-cell>
                    </table:table-row>
                    <table:table-row>
                      <table:table-cell table:style-name="Tableau2.A1" office:value-type="string">
                        <text:p text:style-name="P13"/>
                      </table:table-cell>
                      <table:table-cell table:style-name="Tableau2.A1" office:value-type="string">
                        <text:p text:style-name="Table_20_Contents">Site de l’Institut National du Cancer qui fournit des informations sur les cancers de la peau et apporte des conseils de prévention</text:p>
                      </table:table-cell>
                    </table:table-row>
                    <table:table-row>
                      <table:table-cell table:style-name="Tableau2.A1" office:value-type="string">
                        <text:p text:style-name="P15"/>
                      </table:table-cell>
                      <table:table-cell table:style-name="Tableau2.A1" office:value-type="string">
                        <text:p text:style-name="Table_20_Contents"><text:a xlink:type="simple" xlink:href="http://france.meteofrance.com/france/actu/archives/2006/2006?page_id=10067&amp;document_id=5203&amp;portlet_id=40594" office:target-frame-name="_blank" xlink:show="new"><text:span text:style-name="T2">Les ultraviolets</text:span></text:a></text:p>
                      </table:table-cell>
                    </table:table-row>
                    <table:table-row>
                      <table:table-cell table:style-name="Tableau2.A1" office:value-type="string">
                        <text:p text:style-name="P13"/>
                      </table:table-cell>
                      <table:table-cell table:style-name="Tableau2.A1" office:value-type="string">
                        <text:p text:style-name="Table_20_Contents">Dossier Météo France qui montre les dangers des ultraviolets et apporte des informations sur l’index UV</text:p>
                      </table:table-cell>
                    </table:table-row>
                  </table:table>
                  <text:p text:style-name="P13"/>
                </table:table-cell>
              </table:table-row>
            </table:table>
          </text:section>
        </text:section>
      </text:section>
      <text:p text:style-name="P25"/>
      <text:p text:style-name="P25"/>
      <text:p text:style-name="P12">Thème 4 : les transfusions, greffes et transplantations</text:p>
      <text:p text:style-name="Text_20_body"><text:a xlink:type="simple" xlink:href="http://www.france-adot.org/don-organe/don-organes.php"><text:span text:style-name="T8"> http://www.france-adot.org/don-organe/don-organes.php</text:span></text:a></text:p>
      <text:p text:style-name="Text_20_body"><text:span text:style-name="T4"><text:s/></text:span><text:span text:style-name="T3">(site de l’institut natio</text:span><text:span text:style-name="T11">nal de la santé et de la recherche médicale)</text:span></text:p>
      <text:p text:style-name="Text_20_body"><text:a xlink:type="simple" xlink:href="http://www.dondusang.net/afficherAccueil.do"><text:span text:style-name="T8">http://www.dondusang.net/afficherAccueil.do</text:span></text:a><text:span text:style-name="T4"> </text:span><text:span text:style-name="T11">(site de l’établissement français du Sang)</text:span></text:p>
      <text:p text:style-name="Text_20_body"><text:a xlink:type="simple" xlink:href="http://www.doctissimo.fr/html/dossiers/don-du-sang.htm"><text:span text:style-name="T5">http://www.doctissimo.fr/html/dossiers/don-du-sang.htm</text:span></text:a></text:p>
      <text:p text:style-name="Text_20_body"><text:a xlink:type="simple" xlink:href="http://www.dondorganes.fr/"><text:span text:style-name="T7">http://www.dondorganes.fr/</text:span></text:a></text:p>
      <text:p text:style-name="Text_20_body"><text:span text:style-name="T15">Don organes, Don tissus, Greffes organes, Prélèvement organes, Transplantation organes - </text:span><text:span text:style-name="T9"> </text:span><text:a xlink:type="simple" xlink:href="http://www.ints.fr/" office:target-frame-name="_blank" xlink:show="new"><text:span text:style-name="T8">http://www.ints.fr/</text:span></text:a></text:p>
      <text:p text:style-name="Text_20_body"><text:a xlink:type="simple" xlink:href="http://www.ledonlagreffeetmoi.com/"><text:span text:style-name="T2">http://www.ledonlagreffeetmoi.com/</text:span></text:a></text:p>
      <text:p text:style-name="P6"><text:a xlink:type="simple" xlink:href="http://www.agence-biomedecine.fr/"><text:span text:style-name="T17"> </text:span></text:a><text:a xlink:type="simple" xlink:href="http://www.agence-biomedecine.fr/"><text:span text:style-name="T17">http://www.agence-biomedecine.fr/</text:span></text:a></text:p>
      <text:p text:style-name="P7"/>
      <text:p text:style-name="P7"/>
      <text:p text:style-name="P12">Thème 5 : la qualité de l’eau ou de l’air de la basse atmosphère</text:p>
      <text:p text:style-name="Text_20_body"> </text:p>
      <text:p text:style-name="Text_20_body"><text:a xlink:type="simple" xlink:href="http://www.who.int/fr/"><text:span text:style-name="T4">http://www.who.int/fr/</text:span></text:a><text:span text:style-name="T2"> </text:span><text:span text:style-name="T11">(site de l’OMS)</text:span></text:p>
      <text:p text:style-name="Text_20_body"><text:a xlink:type="simple" xlink:href="http://www.sante.gouv.fr "><text:span text:style-name="T8">http://www.sante.gouv.fr </text:span></text:a><text:span text:style-name="T4">/</text:span><text:span text:style-name="T2"> </text:span><text:span text:style-name="T11">(présentation des politiques publiques, pollution atmosphérique et santé pour poursuivre la réduction des risques)</text:span></text:p>
      <text:p text:style-name="Text_20_body"><text:a xlink:type="simple" xlink:href="http://www2.ademe.fr "><text:span text:style-name="T8">http://www2.ademe.fr </text:span></text:a><text:span text:style-name="T4">/</text:span><text:span text:style-name="T2"> </text:span><text:span text:style-name="T11">(site de l’ADEME, agence de l'Environnement et de la Maîtrise de l'Énergie)</text:span></text:p>
      <text:p text:style-name="Text_20_body"><text:a xlink:type="simple" xlink:href="http://www.drire.gouv.fr/"><text:span text:style-name="T4">http://www.drire.gouv.fr/</text:span></text:a><text:span text:style-name="T2"> </text:span><text:span text:style-name="T11">(site des Directions Régionales de l'Industrie, de la Recherche et de </text:span><text:span text:style-name="T11">l'Environnement)</text:span></text:p>
      <text:p text:style-name="Text_20_body"><text:a xlink:type="simple" xlink:href="http://www.atmo-france.org/"><text:span text:style-name="T4">http://www.atmo-france.org</text:span></text:a><text:span text:style-name="T2"> </text:span><text:span text:style-name="T11">(site de la fédération des associations agréées de surveillance de la qualité de l’air)</text:span></text:p>
      <text:p text:style-name="Text_20_body"><text:a xlink:type="simple" xlink:href="http://www.prevair.org/fr/"><text:span text:style-name="T8">http://www.prevair.org/fr/</text:span></text:a><text:span text:style-name="T5"> </text:span><text:span text:style-name="T11">(prévisions pour la qualité de l’air en Europe)</text:span></text:p>
      <text:p text:style-name="Text_20_body"><text:span text:style-name="T12">/</text:span><text:span text:style-name="T13"> </text:span><text:span text:style-name="T12">(le développement durable,</text:span></text:p>
      <text:p text:style-name="P5">prévention des risques, risques et pollutions)</text:p>
      <text:p text:style-name="Text_20_body"><text:a xlink:type="simple" xlink:href="http://www.sites-pollues.ecologie.gouv.fr/"><text:span text:style-name="T4">http://www.sites-pollues.ecologie.gouv.fr/</text:span></text:a><text:span text:style-name="T2"> </text:span><text:span text:style-name="T11">(portail du ministère de l'écologie, de l’énergie, du développement durable et de la mer)</text:span></text:p>
      <text:p text:style-name="Text_20_body"><text:a xlink:type="simple" xlink:href="http://www.sante-environnement-travail.fr/"><text:span text:style-name="T8">http://www.sante-environnement-travail.fr</text:span></text:a><text:span text:style-name="T5"> </text:span><text:span text:style-name="T4">/</text:span><text:span text:style-name="T2"> </text:span><text:span text:style-name="T11">(portail de la santé, environnement, travail)</text:span></text:p>
      <text:p text:style-name="Text_20_body"><text:a xlink:type="simple" xlink:href="http://www.brgm.fr/"><text:span text:style-name="T8">http://www.brgm.fr</text:span></text:a><text:span text:style-name="T4"> /</text:span><text:span text:style-name="T2"> </text:span><text:span text:style-name="T11">(eau)</text:span></text:p>
      <text:p text:style-name="Text_20_body"><text:a xlink:type="simple" xlink:href="http://www.eau-rhin-meuse.fr/"><text:span text:style-name="T4">http://www.eau-rhin-meuse.fr/</text:span></text:a><text:span text:style-name="T2"> </text:span><text:span text:style-name="T11">(agence de l’eau Rhin-Meuse « l’eau, notre patrimoine » et tous les sites des agences de bassin)</text:span></text:p>
      <text:p text:style-name="Text_20_body"><text:a xlink:type="simple" xlink:href="http://www.cnrs.fr/"><text:span text:style-name="T4">http://www.cnrs.fr/</text:span></text:a><text:span text:style-name="T2"> </text:span><text:span text:style-name="T11">(espace grand public du CNRS –dossiers multimédias – l’eau douce)</text:span></text:p>
      <text:p text:style-name="Text_20_body"><text:soft-page-break/><text:span text:style-name="T2"><text:s/></text:span><text:bookmark text:name="mainContent2"/></text:p>
      <text:section text:style-name="Sect1" text:name="Section4">
        <text:section text:style-name="Sect1" text:name="Section5">
          <text:section text:style-name="Sect1" text:name="Section9">
            <text:p text:style-name="P20"><text:bookmark text:name="content2"/></text:p>
            <table:table table:name="Tableau3" table:style-name="Tableau3">
              <table:table-column table:style-name="Tableau3.A"/>
              <table:table-row>
                <table:table-cell table:style-name="Tableau3.A1" office:value-type="string">
                  <table:table table:name="Tableau4" table:style-name="Tableau4">
                    <table:table-column table:style-name="Tableau4.A"/>
                    <table:table-column table:style-name="Tableau4.B"/>
                    <table:table-column table:style-name="Tableau4.C"/>
                    <table:table-row>
                      <table:table-cell table:style-name="Tableau4.A1" table:number-columns-spanned="2" office:value-type="string">
                        <text:p text:style-name="P17">Thème 6 : La pollution des sols et de l’eau </text:p>
                      </table:table-cell>
                      <table:covered-table-cell/>
                      <table:table-cell table:style-name="Tableau4.C1" office:value-type="string">
                        <text:p text:style-name="P13"/>
                      </table:table-cell>
                    </table:table-row>
                    <table:table-row>
                      <table:table-cell table:style-name="Tableau4.A1" office:value-type="string">
                        <text:p text:style-name="Table_20_Contents"/>
                      </table:table-cell>
                      <table:table-cell table:style-name="Tableau4.A1" table:number-columns-spanned="2" office:value-type="string">
                        <text:p text:style-name="Table_20_Contents">La pollution des sols et la réhabilitation des sites pollués</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basol.ecologie.gouv.fr/" office:target-frame-name="_blank" xlink:show="new"><text:span text:style-name="T8">Basol</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a base de données Basol présente les sites et sols pollués ou potentiellement pollués appelant une action des pouvoirs publics à titre préventif ou curatif</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sites-pollues.ecologie.gouv.fr/" office:target-frame-name="_blank" xlink:show="new"><text:span text:style-name="T8">Portail « Sites pollués »</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e Portail Sites-Pollués du Ministère de l'Écologie, de l'Energie, du Développement durable et de l'Aménagement du territoire, dédié aux sites et sols (potentiellement) pollués ou radio-contaminés</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observatoire-pesticides.gouv.fr/" office:target-frame-name="_blank" xlink:show="new"><text:span text:style-name="T8">Pollution des sol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e site de l'Observatoire des Résidus et Pesticides</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ineris.fr/index.php" office:target-frame-name="_blank" xlink:show="new"><text:span text:style-name="T8">L’INERI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INERIS (Institut National de l'EnviRonnement industriel et des rISques) est un Établissement Public à caractère Industriel et Commercial placé sous la tutelle du ministère de l’Ecologie, de l'Energie, du Développement Durable et de l'Aménagement du territoire (MEEDDAT). Il a pour mission de réaliser ou faire réaliser des études et des recherches permettant de prévenir les risques que les activités économiques font peser sur la santé, la sécurité des personnes et des biens ainsi que sur l’environnement, et de fournir toute prestation destinée à faciliter l’adaptation des entreprises à cet objectif</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invs.sante.fr/" office:target-frame-name="_blank" xlink:show="new"><text:span text:style-name="T8">L’INV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tablissement public, placé sous la tutelle du ministère chargé de la Santé, l’Institut de veille sanitaire (InVS) réunit les missions de surveillance, de vigilance et d’alerte dans tous les domaines de la santé publique</text:p>
                      </table:table-cell>
                      <table:covered-table-cell/>
                    </table:table-row>
                    <table:table-row>
                      <table:table-cell table:style-name="Tableau4.A1" office:value-type="string">
                        <text:p text:style-name="Table_20_Contents"/>
                      </table:table-cell>
                      <table:table-cell table:style-name="Tableau4.A1" table:number-columns-spanned="2" office:value-type="string">
                        <text:p text:style-name="Table_20_Contents">La pollution de l’eau et les moyens mis en œuvre pour la protéger</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oieau.fr/" office:target-frame-name="_blank" xlink:show="new"><text:span text:style-name="T8">L’OIEAU</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Une multitude de liens, de documents accessibles sur le site de l’Office Internationale de l’EAU</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text:a xlink:type="simple" xlink:href="http://www.cieau.com/accueil.htm" office:target-frame-name="_blank" xlink:show="new"><text:span text:style-name="T8">Le CIEAU</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e centre d’information sur l’eau décline deux sites : l’un est accessible à tout public, l’autre est destiné aux juniors. C’est un excellent point de départ pour une recherche sur la qualité de l’eau</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lesagencesdeleau.fr/francais/cycle/pollutio.php?lien=3" office:target-frame-name="_blank" xlink:show="new"><text:span text:style-name="T8">Les agences de l’eau</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e site des agences de l’eau présente des pages dédiées au problème de la pollution</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text:a xlink:type="simple" xlink:href="http://baignades.sante.gouv.fr/editorial/fr/accueil.html" office:target-frame-name="_blank" xlink:show="new"><text:span text:style-name="T8">Les eaux de baignade</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Un site dédié du Ministère de la Santé</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ecologie.gouv.fr/PCB.html" office:target-frame-name="_blank" xlink:show="new"><text:span text:style-name="T8">Pollution des rivières par les PCB</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Site du Ministère de l’écologie,de l’Energie, du développement durable et de l’aménagement du territoire.</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cnrs.fr/cw/dossiers/doseau/decouv/degradation/menuDegrada.html" office:target-frame-name="_blank" xlink:show="new"><text:span text:style-name="T8">Un dossier du CNR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e CNRS présente un dossier sur l’eau et ses pollutions. Il est très complet et il est adapté pour un usage scolaire</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text:a xlink:type="simple" xlink:href="http://www.ineris.fr/index.php" office:target-frame-name="_blank" xlink:show="new"><text:span text:style-name="T8">L’INERI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L’INERIS (Institut National de l'EnviRonnement industriel et des rISques) est un Établissement Public à caractère Industriel et Commercial placé sous la tutelle du ministère de l’Ecologie, de l'Energie, du Développement Durable et de <text:soft-page-break/>l'Aménagement du territoire. Il a pour mission de réaliser ou faire réaliser des études et des recherches permettant de prévenir les risques que les activités économiques font peser sur la santé, la sécurité des personnes et des biens ainsi que sur l’environnement, et de fournir toute prestation destinée à faciliter l’adaptation des entreprises à cet objectif</text:p>
                      </table:table-cell>
                      <table:covered-table-cell/>
                    </table:table-row>
                    <table:table-row>
                      <table:table-cell table:style-name="Tableau4.A1" office:value-type="string">
                        <text:p text:style-name="P16"/>
                      </table:table-cell>
                      <table:table-cell table:style-name="Tableau4.A1" table:number-columns-spanned="2" office:value-type="string">
                        <text:p text:style-name="Table_20_Contents"><text:a xlink:type="simple" xlink:href="http://www.invs.sante.fr/" office:target-frame-name="_blank" xlink:show="new"><text:span text:style-name="T8">L’INVS</text:span></text:a></text:p>
                      </table:table-cell>
                      <table:covered-table-cell/>
                    </table:table-row>
                    <table:table-row>
                      <table:table-cell table:style-name="Tableau4.A1" office:value-type="string">
                        <text:p text:style-name="P13"/>
                      </table:table-cell>
                      <table:table-cell table:style-name="Tableau4.A1" table:number-columns-spanned="2" office:value-type="string">
                        <text:p text:style-name="Table_20_Contents">tablissement public, placé sous la tutelle du ministère chargé de la Santé, l’Institut de veille sanitaire (InVS) réunit les missions de surveillance</text:p>
                      </table:table-cell>
                      <table:covered-table-cell/>
                    </table:table-row>
                  </table:table>
                  <text:p text:style-name="P13"/>
                </table:table-cell>
              </table:table-row>
            </table:table>
          </text:section>
        </text:section>
      </text:section>
      <text:p text:style-name="P6"/>
      <text:p text:style-name="Text_20_body"><text:span text:style-name="T21"><text:s/>Thème 7 : la biodiversité</text:span></text:p>
      <text:p text:style-name="Text_20_body"><text:a xlink:type="simple" xlink:href="http://www.ecologie.gouv.fr/"><text:span text:style-name="T4">http://www.ecologie.gouv.fr/</text:span></text:a><text:span text:style-name="T2"> </text:span><text:span text:style-name="T11">(site du ministère de l’écologie, del’énergie, du développement durable et de la mer – on y trouvera tout ce qui concerne les réserves,parcs, conservatoire du littoral….)</text:span></text:p>
      <text:p text:style-name="Text_20_body"><text:a xlink:type="simple" xlink:href="http://www.uicn.fr/"><text:span text:style-name="T4">http://www.uicn.fr</text:span></text:a><text:a xlink:type="simple" xlink:href="http://www.uicn.fr/">/</text:a><text:span text:style-name="T3"> </text:span><text:span text:style-name="T11">(site de l’union mondiale pour la nature)</text:span></text:p>
      <text:p text:style-name="Text_20_body"><text:a xlink:type="simple" xlink:href="http://www.inra.fr/"><text:span text:style-name="T4">http://www.inra.fr/</text:span></text:a><text:span text:style-name="T2"> </text:span><text:span text:style-name="T11">(site de l’institut national de la recherche agronomique)</text:span></text:p>
      <text:p text:style-name="Text_20_body"><text:a xlink:type="simple" xlink:href="http://www.parcs-naturels-regionaux.tm.fr/fr/accueil/"><text:span text:style-name="T4">http://www.parcs-naturels-regionaux.tm.fr/fr/accueil/</text:span></text:a><text:span text:style-name="T2"> </text:span><text:span text:style-name="T11">(parc naturels régionaux)</text:span></text:p>
      <text:p text:style-name="Text_20_body"><text:a xlink:type="simple" xlink:href="http://www.developpement-durable.gouv.fr/"><text:span text:style-name="T6">http://www.developpement-durable.gouv.fr/</text:span></text:a></text:p>
      <text:p text:style-name="P6"> </text:p>
      <text:p text:style-name="P11">Thème <text:s/>8 : les ressources en énergies fossiles et énergies renouvelables</text:p>
      <text:p text:style-name="P19"><text:bookmark text:name="container4"/></text:p>
      <text:section text:style-name="Sect1" text:name="Section10">
        <text:section text:style-name="Sect1" text:name="Section11">
          <text:p text:style-name="Standard"><text:bookmark text:name="mainContent3"/></text:p>
          <text:section text:style-name="Sect1" text:name="Section12">
            <text:p text:style-name="P20"><text:bookmark text:name="content3"/></text:p>
            <table:table table:name="Tableau11" table:style-name="Tableau11">
              <table:table-column table:style-name="Tableau11.A"/>
              <table:table-column table:style-name="Tableau11.B"/>
              <table:table-column table:style-name="Tableau11.C"/>
              <table:table-row>
                <table:table-cell table:style-name="Tableau11.A1" table:number-columns-spanned="2" office:value-type="string">
                  <text:p text:style-name="P18">Les énergies fossiles et les problèmes liés à leur utilisation :</text:p>
                </table:table-cell>
                <table:covered-table-cell/>
                <table:table-cell table:style-name="Tableau11.C1" office:value-type="string">
                  <text:p text:style-name="P13"/>
                </table:table-cell>
              </table:table-row>
              <table:table-row>
                <table:table-cell table:style-name="Tableau11.A1" office:value-type="string">
                  <text:p text:style-name="P16"/>
                </table:table-cell>
                <table:table-cell table:style-name="Tableau11.A1" table:number-columns-spanned="2" office:value-type="string">
                  <text:p text:style-name="Table_20_Contents"><text:a xlink:type="simple" xlink:href="http://www.planete-energies.com/contenu/energie/definition.html#" office:target-frame-name="_blank" xlink:show="new"><text:span text:style-name="T8">Les différentes sources d’énergie</text:span></text:a></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Présentation des sources d’énergie à travers l’histoire. Les documents sont accompagnés d’une vidéo</text:p>
                </table:table-cell>
                <table:covered-table-cell/>
              </table:table-row>
              <table:table-row>
                <table:table-cell table:style-name="Tableau11.A1" office:value-type="string">
                  <text:p text:style-name="P16"/>
                </table:table-cell>
                <table:table-cell table:style-name="Tableau11.A1" table:number-columns-spanned="2" office:value-type="string">
                  <text:p text:style-name="Table_20_Contents"><text:a xlink:type="simple" xlink:href="http://www.debat-energie.gouv.fr/campus/carte_energie.php" office:target-frame-name="_blank" xlink:show="new"><text:span text:style-name="T8">Qu’est-ce que l’énergie ?</text:span></text:a></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Ce site présente les différentes sources d’énergies fossiles et renouvelables. Il permet également de comprendre comment il est possible de comparer les différentes sources d’énergies</text:p>
                </table:table-cell>
                <table:covered-table-cell/>
              </table:table-row>
              <table:table-row>
                <table:table-cell table:style-name="Tableau11.A1" office:value-type="string">
                  <text:p text:style-name="P16"/>
                </table:table-cell>
                <table:table-cell table:style-name="Tableau11.A1" table:number-columns-spanned="2" office:value-type="string">
                  <text:p text:style-name="Table_20_Contents"><text:a xlink:type="simple" xlink:href="http://www.cite-sciences.fr/francais/ala_cite/expo/tempo/planete/petrole/index_petrole.php" office:target-frame-name="_blank" xlink:show="new"><text:span text:style-name="T8">Pétrole, nouveaux défis</text:span></text:a></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Exposition en ligne. Documents très complets sur le pétrole et de nombreuses animations sur les différentes traitées</text:p>
                </table:table-cell>
                <table:covered-table-cell/>
              </table:table-row>
              <table:table-row>
                <table:table-cell table:style-name="Tableau11.A1" office:value-type="string">
                  <text:p text:style-name="P16"/>
                </table:table-cell>
                <table:table-cell table:style-name="Tableau11.A1" table:number-columns-spanned="2" office:value-type="string">
                  <text:p text:style-name="Table_20_Contents"><text:a xlink:type="simple" xlink:href="http://www.planete-energies.com/contenu/petrole-gaz.html" office:target-frame-name="_blank" xlink:show="new"><text:span text:style-name="T8">Le pétrole et le gaz</text:span></text:a></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Documents qui fournissent de nombreuses informations sur ces sources d’énergie : gisement, exploitation, raffinage, consommation…. Les documents sont accompagnés de plusieurs clips vidéo</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text:a xlink:type="simple" xlink:href="http://www.debat-energie.gouv.fr/campus/carte_petrole.php" office:target-frame-name="_blank" xlink:show="new"><text:span text:style-name="T8">Le pétrole. Qu’est-ce que c’est ?</text:span></text:a></text:p>
                </table:table-cell>
                <table:covered-table-cell/>
              </table:table-row>
              <table:table-row>
                <table:table-cell table:style-name="Tableau11.A1" office:value-type="string">
                  <text:p text:style-name="P13"/>
                </table:table-cell>
                <table:table-cell table:style-name="Tableau11.A1" table:number-columns-spanned="2" office:value-type="string">
                  <text:p text:style-name="Table_20_Contents">Des informations concernant la production, la consommation, etc. du pétrole</text:p>
                </table:table-cell>
                <table:covered-table-cell/>
              </table:table-row>
            </table:table>
            <text:p text:style-name="Standard"/>
            <table:table table:name="Tableau5" table:style-name="Tableau5">
              <table:table-column table:style-name="Tableau5.A"/>
              <text:soft-page-break/>
              <table:table-row>
                <table:table-cell table:style-name="Tableau5.A1" office:value-type="string">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18"/>
                      </table:table-cell>
                      <table:covered-table-cell/>
                      <table:table-cell table:style-name="Tableau6.C1" office:value-type="string">
                        <text:p text:style-name="P13"/>
                      </table:table-cell>
                    </table:table-row>
                    <table:table-row>
                      <table:table-cell table:style-name="Tableau6.A1" office:value-type="string">
                        <text:p text:style-name="P16"/>
                      </table:table-cell>
                      <table:table-cell table:style-name="Tableau6.A1" table:number-columns-spanned="2" office:value-type="string">
                        <text:p text:style-name="Table_20_Contents"><text:a xlink:type="simple" xlink:href="http://www.inrp.fr/lamap/?Page_Id=10&amp;Action=2&amp;Element_Id=367&amp;DomainScienceType_Id=7" office:target-frame-name="_blank" xlink:show="new"><text:span text:style-name="T8">Le pétrole</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informations scientifiques très simples sur la formation du pétrole, sa prospection, son transport, son raffinage</text:p>
                      </table:table-cell>
                      <table:covered-table-cell/>
                    </table:table-row>
                    <table:table-row>
                      <table:table-cell table:style-name="Tableau6.A1" office:value-type="string">
                        <text:p text:style-name="P16"/>
                      </table:table-cell>
                      <table:table-cell table:style-name="Tableau6.A1" table:number-columns-spanned="2" office:value-type="string">
                        <text:p text:style-name="Table_20_Contents"><text:a xlink:type="simple" xlink:href="http://www.debat-energie.gouv.fr/campus/carte_gaz.php" office:target-frame-name="_blank" xlink:show="new"><text:span text:style-name="T8">Le gaz naturel. Qu’est-ce que c’est ?</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informations concernant la production, la consommation, etc. du gaz naturel</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text:a xlink:type="simple" xlink:href="http://www.planete-energies.com/contenu/charbon.html#" office:target-frame-name="_blank" xlink:show="new"><text:span text:style-name="T8">Le charbon</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documents sur la formation du charbon avec une vidéo, l’exploitation, les utilisations</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text:a xlink:type="simple" xlink:href="http://www.debat-energie.gouv.fr/campus/cartebon.php" office:target-frame-name="_blank" xlink:show="new"><text:span text:style-name="T8">Le charbon. Qu’est-ce que c’est ?</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informations concernant la production, la consommation, etc. du charbon</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text:a xlink:type="simple" xlink:href="http://www.planete-energies.com/contenu/nucleaire.html" office:target-frame-name="_blank" xlink:show="new"><text:span text:style-name="T8">L’énergie nucléaire</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documents sur la radioactivité, la production d’électricité nucléaire, les déchets radioactifs… Clip vidéo sur l’origine de l’énergie nucléaire et le fonctionnement d’une centrale</text:p>
                      </table:table-cell>
                      <table:covered-table-cell/>
                    </table:table-row>
                    <table:table-row>
                      <table:table-cell table:style-name="Tableau6.A1" office:value-type="string">
                        <text:p text:style-name="P16"/>
                      </table:table-cell>
                      <table:table-cell table:style-name="Tableau6.A1" table:number-columns-spanned="2" office:value-type="string">
                        <text:p text:style-name="Table_20_Contents"><text:a xlink:type="simple" xlink:href="http://www.debat-energie.gouv.fr/campus/carte_nucleaire.php" office:target-frame-name="_blank" xlink:show="new"><text:span text:style-name="T8">L’énergie nucléaire. Qu’est-ce que c’est ?</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es informations concernant la production, la consommation, etc. de l’énergie nucléaire</text:p>
                      </table:table-cell>
                      <table:covered-table-cell/>
                    </table:table-row>
                    <table:table-row>
                      <table:table-cell table:style-name="Tableau6.A1" office:value-type="string">
                        <text:p text:style-name="P16"/>
                      </table:table-cell>
                      <table:table-cell table:style-name="Tableau6.A1" table:number-columns-spanned="2" office:value-type="string">
                        <text:p text:style-name="Table_20_Contents"><text:a xlink:type="simple" xlink:href="http://www.debat-energie.gouv.fr/campus/conso_nrj_fr.php" office:target-frame-name="_blank" xlink:show="new"><text:span text:style-name="T8">La consommation d’énergie en France</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onnées sur la consommation et production énergétiques françaises.</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text:a xlink:type="simple" xlink:href="http://www.debat-energie.gouv.fr/campus/conso_nrj_monde.php" office:target-frame-name="_blank" xlink:show="new"><text:span text:style-name="T8">La consommation d’énergie dans le monde</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Données sur la consommation et production énergétiques mondiales.</text:p>
                      </table:table-cell>
                      <table:covered-table-cell/>
                    </table:table-row>
                    <table:table-row>
                      <table:table-cell table:style-name="Tableau6.A1" office:value-type="string">
                        <text:p text:style-name="P16"/>
                      </table:table-cell>
                      <table:table-cell table:style-name="Tableau6.A1" table:number-columns-spanned="2" office:value-type="string">
                        <text:p text:style-name="Table_20_Contents"><text:a xlink:type="simple" xlink:href="http://www.debat-energie.gouv.fr/campus/maitrise_nrj.php" office:target-frame-name="_blank" xlink:show="new"><text:span text:style-name="T8">Maîtriser notre consommation d’énergie</text:span></text:a></text:p>
                      </table:table-cell>
                      <table:covered-table-cell/>
                    </table:table-row>
                    <table:table-row>
                      <table:table-cell table:style-name="Tableau6.A1" office:value-type="string">
                        <text:p text:style-name="P13"/>
                      </table:table-cell>
                      <table:table-cell table:style-name="Tableau6.A1" table:number-columns-spanned="2" office:value-type="string">
                        <text:p text:style-name="Table_20_Contents">Quelques pistes pour mieux maîtriser notre consommation d’énergie.</text:p>
                      </table:table-cell>
                      <table:covered-table-cell/>
                    </table:table-row>
                  </table:table>
                  <text:p text:style-name="P13"/>
                </table:table-cell>
              </table:table-row>
            </table:table>
          </text:section>
        </text:section>
      </text:section>
      <text:p text:style-name="Text_20_body"><text:bookmark text:name="mainContent4"/></text:p>
      <text:section text:style-name="Sect1" text:name="Section13">
        <text:section text:style-name="Sect1" text:name="Section14">
          <text:section text:style-name="Sect1" text:name="Section15">
            <text:p text:style-name="P20"/>
            <table:table table:name="Tableau9" table:style-name="Tableau9">
              <table:table-column table:style-name="Tableau9.A"/>
              <table:table-column table:style-name="Tableau9.B"/>
              <table:table-column table:style-name="Tableau9.C"/>
              <table:table-row>
                <table:table-cell table:style-name="Tableau9.A1" table:number-columns-spanned="2" office:value-type="string">
                  <text:p text:style-name="P18">Les énergies renouvelables et le développement durable :</text:p>
                </table:table-cell>
                <table:covered-table-cell/>
                <table:table-cell table:style-name="Tableau9.C1" office:value-type="string">
                  <text:p text:style-name="P13"/>
                </table:table-cell>
              </table:table-row>
              <table:table-row>
                <table:table-cell table:style-name="Tableau9.A1" office:value-type="string">
                  <text:p text:style-name="P16"/>
                </table:table-cell>
                <table:table-cell table:style-name="Tableau9.A1" table:number-columns-spanned="2" office:value-type="string">
                  <text:p text:style-name="Table_20_Contents"><text:a xlink:type="simple" xlink:href="http://www.ciele.org/" office:target-frame-name="_blank" xlink:show="new"><text:span text:style-name="T8">Les énergies renouvelables</text:span></text:a></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Site du Centre d’Information sur l’Energie et l’Environnement qui apporte de très nombreuses informations sur ces énergies</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text:a xlink:type="simple" xlink:href="http://www.planete-energies.com/contenu/energies-renouvelables.html" office:target-frame-name="_blank" xlink:show="new"><text:span text:style-name="T8">Les différentes énergies renouvelables</text:span></text:a></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Présentation des principales énergies renouvelables Cinq clips vidéo pour expliquer ces différentes sources d’énergie</text:p>
                </table:table-cell>
                <table:covered-table-cell/>
              </table:table-row>
              <table:table-row>
                <table:table-cell table:style-name="Tableau9.A1" office:value-type="string">
                  <text:p text:style-name="P16"/>
                </table:table-cell>
                <table:table-cell table:style-name="Tableau9.A1" table:number-columns-spanned="2" office:value-type="string">
                  <text:p text:style-name="Table_20_Contents"><text:a xlink:type="simple" xlink:href="http://www.debat-energie.gouv.fr/campus/carte_renouvelable.php" office:target-frame-name="_blank" xlink:show="new"><text:span text:style-name="T8">Les énergies renouvelables. Qu’est-ce que c’est ?</text:span></text:a></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Des informations sur les différentes énergies renouvelables.</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text:a xlink:type="simple" xlink:href="http://www.planete-energies.com/contenu/energies-renouvelables/energie-eolienne.html" office:target-frame-name="_blank" xlink:show="new"><text:span text:style-name="T8">L’énergie éolienne</text:span></text:a></text:p>
                </table:table-cell>
                <table:covered-table-cell/>
              </table:table-row>
              <table:table-row>
                <table:table-cell table:style-name="Tableau9.A1" office:value-type="string">
                  <text:p text:style-name="P13"/>
                </table:table-cell>
                <table:table-cell table:style-name="Tableau9.A1" table:number-columns-spanned="2" office:value-type="string">
                  <text:p text:style-name="Table_20_Contents">Documents sur l’énergie éolienne.</text:p>
                </table:table-cell>
                <table:covered-table-cell/>
              </table:table-row>
            </table:table>
            <text:p text:style-name="P20"><text:bookmark text:name="content4"/></text:p>
            <table:table table:name="Tableau7" table:style-name="Tableau7">
              <table:table-column table:style-name="Tableau7.A"/>
              <table:table-row>
                <table:table-cell table:style-name="Tableau7.A1" office:value-type="string">
                  <table:table table:name="Tableau8" table:style-name="Tableau8">
                    <table:table-column table:style-name="Tableau8.A"/>
                    <table:table-column table:style-name="Tableau8.B"/>
                    <table:table-row>
                      <table:table-cell table:style-name="Tableau8.A1" office:value-type="string">
                        <text:p text:style-name="P13"/>
                      </table:table-cell>
                      <table:table-cell table:style-name="Tableau8.A1" office:value-type="string">
                        <text:p text:style-name="Table_20_Contents"><text:a xlink:type="simple" xlink:href="http://ciele.nuxit.net/index.php?option=com_content&amp;task=view&amp;id=14&amp;Itemid=111" office:target-frame-name="_blank" xlink:show="new"><text:span text:style-name="T8">L’éolien</text:span></text:a></text:p>
                      </table:table-cell>
                    </table:table-row>
                    <table:table-row>
                      <table:table-cell table:style-name="Tableau8.A1" office:value-type="string">
                        <text:p text:style-name="P13"/>
                      </table:table-cell>
                      <table:table-cell table:style-name="Tableau8.A1" office:value-type="string">
                        <text:p text:style-name="Table_20_Contents">Des informations sur l’éolien.</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www.planete-energies.com/contenu/energies-renouvelables/energie-solaire.html" office:target-frame-name="_blank" xlink:show="new"><text:span text:style-name="T8">L’énergie solaire</text:span></text:a></text:p>
                      </table:table-cell>
                    </table:table-row>
                    <table:table-row>
                      <table:table-cell table:style-name="Tableau8.A1" office:value-type="string">
                        <text:p text:style-name="P13"/>
                      </table:table-cell>
                      <table:table-cell table:style-name="Tableau8.A1" office:value-type="string">
                        <text:p text:style-name="Table_20_Contents">Documents sur les différents capteurs solaires, les avantages et les inconvénients de cette source d’énergie.</text:p>
                      </table:table-cell>
                    </table:table-row>
                    <table:table-row>
                      <table:table-cell table:style-name="Tableau8.A1" office:value-type="string">
                        <text:p text:style-name="P16"/>
                      </table:table-cell>
                      <table:table-cell table:style-name="Tableau8.A1" office:value-type="string">
                        <text:p text:style-name="Table_20_Contents"><text:a xlink:type="simple" xlink:href="http://ciele.nuxit.net/index.php?option=com_content&amp;task=view&amp;id=15&amp;Itemid=112" office:target-frame-name="_blank" xlink:show="new"><text:span text:style-name="T8">Le solaire thermique</text:span></text:a></text:p>
                      </table:table-cell>
                    </table:table-row>
                    <table:table-row>
                      <table:table-cell table:style-name="Tableau8.A1" office:value-type="string">
                        <text:p text:style-name="P13"/>
                      </table:table-cell>
                      <table:table-cell table:style-name="Tableau8.A1" office:value-type="string">
                        <text:p text:style-name="Table_20_Contents">Des informations sur le solaire thermique.</text:p>
                      </table:table-cell>
                    </table:table-row>
                    <table:table-row>
                      <table:table-cell table:style-name="Tableau8.A1" office:value-type="string">
                        <text:p text:style-name="P16"/>
                      </table:table-cell>
                      <table:table-cell table:style-name="Tableau8.A1" office:value-type="string">
                        <text:p text:style-name="Table_20_Contents"><text:a xlink:type="simple" xlink:href="http://ciele.nuxit.net/index.php?option=com_content&amp;task=view&amp;id=27&amp;Itemid=113" office:target-frame-name="_blank" xlink:show="new"><text:span text:style-name="T8">Le solaire photovoltaïque</text:span></text:a></text:p>
                      </table:table-cell>
                    </table:table-row>
                    <table:table-row>
                      <table:table-cell table:style-name="Tableau8.A1" office:value-type="string">
                        <text:p text:style-name="P13"><text:soft-page-break/></text:p>
                      </table:table-cell>
                      <table:table-cell table:style-name="Tableau8.A1" office:value-type="string">
                        <text:p text:style-name="Table_20_Contents">Informations sur le solaire photovoltaïque.</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www.planete-energies.com/contenu/energies-renouvelables/energie-hydraulique.html" office:target-frame-name="_blank" xlink:show="new"><text:span text:style-name="T8">L’énergie hydraulique</text:span></text:a></text:p>
                      </table:table-cell>
                    </table:table-row>
                    <table:table-row>
                      <table:table-cell table:style-name="Tableau8.A1" office:value-type="string">
                        <text:p text:style-name="P13"/>
                      </table:table-cell>
                      <table:table-cell table:style-name="Tableau8.A1" office:value-type="string">
                        <text:p text:style-name="Table_20_Contents">Documents sur les centrales hydroélectriques, l’avenir de cette source d’énergie.</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ciele.nuxit.net/index.php?option=com_content&amp;task=view&amp;id=47&amp;Itemid=116" office:target-frame-name="_blank" xlink:show="new"><text:span text:style-name="T8">Les centrales hydrauliques</text:span></text:a></text:p>
                      </table:table-cell>
                    </table:table-row>
                    <table:table-row>
                      <table:table-cell table:style-name="Tableau8.A1" office:value-type="string">
                        <text:p text:style-name="P13"/>
                      </table:table-cell>
                      <table:table-cell table:style-name="Tableau8.A1" office:value-type="string">
                        <text:p text:style-name="Table_20_Contents">Documents concernant les petites centrales hydrauliques.</text:p>
                      </table:table-cell>
                    </table:table-row>
                    <table:table-row>
                      <table:table-cell table:style-name="Tableau8.A1" office:value-type="string">
                        <text:p text:style-name="P16"/>
                      </table:table-cell>
                      <table:table-cell table:style-name="Tableau8.A1" office:value-type="string">
                        <text:p text:style-name="Table_20_Contents"><text:a xlink:type="simple" xlink:href="http://ciele.nuxit.net/index.php?option=com_content&amp;task=view&amp;id=46&amp;Itemid=115" office:target-frame-name="_blank" xlink:show="new"><text:span text:style-name="T8">La géothermie</text:span></text:a></text:p>
                      </table:table-cell>
                    </table:table-row>
                    <table:table-row>
                      <table:table-cell table:style-name="Tableau8.A1" office:value-type="string">
                        <text:p text:style-name="P13"/>
                      </table:table-cell>
                      <table:table-cell table:style-name="Tableau8.A1" office:value-type="string">
                        <text:p text:style-name="Table_20_Contents">Documents concernant la géothermie.</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www.futura-sciences.com/fr/comprendre/dossiers/doc/t/physique/d/quest-ce-que-la-geothermie_577/c3/221/p1/" office:target-frame-name="_blank" xlink:show="new"><text:span text:style-name="T8">Géothermie, perspectives</text:span></text:a></text:p>
                      </table:table-cell>
                    </table:table-row>
                    <table:table-row>
                      <table:table-cell table:style-name="Tableau8.A1" office:value-type="string">
                        <text:p text:style-name="P13"/>
                      </table:table-cell>
                      <table:table-cell table:style-name="Tableau8.A1" office:value-type="string">
                        <text:p text:style-name="Table_20_Contents">Dossier complet concernant la géothermie, ses ressources, ses atouts, l’avenri, etc.</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www.planete-energies.com/contenu/energies-renouvelables/energie-verte.html" office:target-frame-name="_blank" xlink:show="new"><text:span text:style-name="T8">L’énergie verte</text:span></text:a></text:p>
                      </table:table-cell>
                    </table:table-row>
                    <table:table-row>
                      <table:table-cell table:style-name="Tableau8.A1" office:value-type="string">
                        <text:p text:style-name="P13"/>
                      </table:table-cell>
                      <table:table-cell table:style-name="Tableau8.A1" office:value-type="string">
                        <text:p text:style-name="Table_20_Contents">Documents sur l’énergie du bois, les biocarburants.</text:p>
                      </table:table-cell>
                    </table:table-row>
                    <table:table-row>
                      <table:table-cell table:style-name="Tableau8.A1" office:value-type="string">
                        <text:p text:style-name="P13"/>
                      </table:table-cell>
                      <table:table-cell table:style-name="Tableau8.A1" office:value-type="string">
                        <text:p text:style-name="Table_20_Contents"><text:a xlink:type="simple" xlink:href="http://ciele.nuxit.net/index.php?option=com_content&amp;task=view&amp;id=48&amp;Itemid=117" office:target-frame-name="_blank" xlink:show="new"><text:span text:style-name="T8">La biomasse</text:span></text:a></text:p>
                      </table:table-cell>
                    </table:table-row>
                    <table:table-row>
                      <table:table-cell table:style-name="Tableau8.A1" office:value-type="string">
                        <text:p text:style-name="P13"/>
                      </table:table-cell>
                      <table:table-cell table:style-name="Tableau8.A1" office:value-type="string">
                        <text:p text:style-name="Table_20_Contents">Documents sur le bois-énergie.</text:p>
                      </table:table-cell>
                    </table:table-row>
                  </table:table>
                  <text:p text:style-name="P13"/>
                </table:table-cell>
              </table:table-row>
            </table:table>
          </text:section>
        </text:section>
      </text:section>
      <text:p text:style-name="P8"/>
      <text:p text:style-name="P6"/>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Narrow-Bold" svg:font-family="ArialNarrow-Bold"/>
    <style:font-face style:name="Tahoma1" svg:font-family="Tahoma"/>
    <style:font-face style:name="TimesNewRomanPSMT" svg:font-family="TimesNewRomanPSM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2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7T08:30:29.76</meta:creation-date>
    <dc:date>2012-02-24T11:47:54.78</dc:date>
    <meta:editing-duration>PT06H39M01S</meta:editing-duration>
    <meta:editing-cycles>36</meta:editing-cycles>
    <meta:generator>OpenOffice.org/3.1$Win32 OpenOffice.org_project/310m11$Build-9399</meta:generator>
    <meta:document-statistic meta:table-count="11" meta:image-count="0" meta:object-count="0" meta:page-count="7" meta:paragraph-count="180" meta:word-count="1584" meta:character-count="12001"/>
  </office:meta>
</office:document-meta>
</file>